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9cm" fo:margin-left="-0.191cm" fo:margin-top="0cm" fo:margin-bottom="0cm" table:align="left" style:writing-mode="lr-tb"/>
    </style:style>
    <style:style style:name="Table1.A" style:family="table-column">
      <style:table-column-properties style:column-width="16.969cm"/>
    </style:style>
    <style:style style:name="Table1.1" style:family="table-row">
      <style:table-row-properties style:min-row-height="0.002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4" style:family="table-row">
      <style:table-row-properties style:min-row-height="11.374cm" style:keep-together="true" fo:keep-together="auto"/>
    </style:style>
    <style:style style:name="Table2" style:family="table">
      <style:table-properties style:width="16.969cm" fo:margin-left="-0.191cm" fo:margin-top="0cm" fo:margin-bottom="0cm" table:align="left" style:writing-mode="lr-tb"/>
    </style:style>
    <style:style style:name="Table2.A" style:family="table-column">
      <style:table-column-properties style:column-width="1.386cm"/>
    </style:style>
    <style:style style:name="Table2.B" style:family="table-column">
      <style:table-column-properties style:column-width="3.417cm"/>
    </style:style>
    <style:style style:name="Table2.C" style:family="table-column">
      <style:table-column-properties style:column-width="1.044cm"/>
    </style:style>
    <style:style style:name="Table2.D" style:family="table-column">
      <style:table-column-properties style:column-width="1.025cm"/>
    </style:style>
    <style:style style:name="Table2.E" style:family="table-column">
      <style:table-column-properties style:column-width="1.094cm"/>
    </style:style>
    <style:style style:name="Table2.F" style:family="table-column">
      <style:table-column-properties style:column-width="1.051cm"/>
    </style:style>
    <style:style style:name="Table2.G" style:family="table-column">
      <style:table-column-properties style:column-width="1.071cm"/>
    </style:style>
    <style:style style:name="Table2.H" style:family="table-column">
      <style:table-column-properties style:column-width="1.258cm"/>
    </style:style>
    <style:style style:name="Table2.I" style:family="table-column">
      <style:table-column-properties style:column-width="1.166cm"/>
    </style:style>
    <style:style style:name="Table2.J" style:family="table-column">
      <style:table-column-properties style:column-width="1.117cm"/>
    </style:style>
    <style:style style:name="Table2.K" style:family="table-column">
      <style:table-column-properties style:column-width="1.141cm"/>
    </style:style>
    <style:style style:name="Table2.L" style:family="table-column">
      <style:table-column-properties style:column-width="1.072cm"/>
    </style:style>
    <style:style style:name="Table2.M" style:family="table-column">
      <style:table-column-properties style:column-width="1.127cm"/>
    </style:style>
    <style:style style:name="Table2.1" style:family="table-row">
      <style:table-row-properties style:min-row-height="0.002cm"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le2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fr" fo:country="FR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Times New Roman1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.5pt" fo:language="en" fo:country="US" style:font-size-asian="10.5pt" style:font-name-complex="Times New Roman1" style:font-size-complex="10.5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language="en" fo:country="US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language="en" fo:country="US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language="en" fo:country="US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language="en" fo:country="US" style:text-underline-style="solid" style:text-underline-width="auto" style:text-underline-color="font-color" style:font-name-complex="Times New Roman1"/>
    </style:style>
    <style:style style:name="P13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.5pt" fo:language="en" fo:country="US" style:font-size-asian="10.5pt" style:font-name-complex="Times New Roman1" style:font-size-complex="10.5pt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language="en" fo:country="US" style:font-name-complex="Times New Roman1"/>
    </style:style>
    <style:style style:name="T5" style:family="text">
      <style:text-properties fo:color="#000000" style:font-name="Times New Roman" fo:language="en" fo:country="US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7" style:family="text">
      <style:text-properties fo:color="#000000"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a G1 - la Contract</text:p>
      <text:p text:style-name="P10">DESCRIEREA PROIECTULUI CULTURAL</text:p>
      <text:p text:style-name="P6"><text:span text:style-name="T4">(formularul se adapteaz</text:span><text:span text:style-name="T3">ă în funcţie de specificul proiectului cultural)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Titlul proiectului: </text:p>
          </table:table-cell>
        </table:table-row>
        <table:table-row table:style-name="Table1.1">
          <table:table-cell table:style-name="Table1.A1" office:value-type="string">
            <text:p text:style-name="P5"><text:span text:style-name="T4">Durata derul</text:span><text:span text:style-name="T3">ării proiectului </text:span><text:span text:style-name="T6">(numărul de luni necesare implementării proiectului)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4">Locul de desf</text:span><text:span text:style-name="T3">ăşurare a proiectului:</text:span></text:p>
          </table:table-cell>
        </table:table-row>
        <table:table-row table:style-name="Table1.4">
          <table:table-cell table:style-name="Table1.A1" office:value-type="string">
            <text:p text:style-name="P11">Descrierea proiectului:</text:p>
            <text:p text:style-name="P11">.............................................................................................................................................</text:p>
            <text:p text:style-name="P5"><text:span text:style-name="T4">Evenimentele/activit</text:span><text:span text:style-name="T3">ăţile din cadrul proiectului: <text:s text:c="256"/></text:span></text:p>
            <text:p text:style-name="P12">Eveniment / activitate 1</text:p>
            <text:p text:style-name="P11">Titlul evenimentului / activitate.......................................................................................................................</text:p>
            <text:p text:style-name="P5"><text:span text:style-name="T4">Descrierea evenimentului (nume arti</text:span><text:span text:style-name="T3">şti, trupe, ansambluri, invitaţi etc. alte persoane în funcţie de specificul proiectului dvs.) .............................................................................................................................................</text:span></text:p>
            <text:p text:style-name="P5"><text:span text:style-name="T4">Data </text:span><text:span text:style-name="T3">şi durata estimată a evenimentului .................................................................................................................</text:span></text:p>
            <text:p text:style-name="P5"><text:span text:style-name="T4">Locul de desf</text:span><text:span text:style-name="T3">ăşurare a evenimentului .................................................................................................................</text:span></text:p>
            <text:p text:style-name="P12">Eveniment / activitate 2</text:p>
            <text:p text:style-name="P11">Titlul evenimentului / activitate......................................................................................................................</text:p>
            <text:p text:style-name="P5"><text:span text:style-name="T4">Descrierea evenimentului (nume arti</text:span><text:span text:style-name="T3">şti,trupe,ansambluri, invitaţi etc. alte persoane în funcţie de specificul proiectului dvs.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5"><text:span text:style-name="T4">Data </text:span><text:span text:style-name="T3">şi durata estimată a evenimentului <text:s/>..................................................................................................................</text:span></text:p>
            <text:p text:style-name="P5"><text:span text:style-name="T4">Locul de desf</text:span><text:span text:style-name="T3">ăşurare a evenimentului ..................................................................................................................</text:span></text:p>
            <text:p text:style-name="P12">Eveniment / activitate etc.</text:p>
            <text:p text:style-name="P11">.............................................................................................................................................</text:p>
          </table:table-cell>
        </table:table-row>
      </table:table>
      <text:p text:style-name="P3"/>
      <text:p text:style-name="P5"><text:span text:style-name="T5"><text:s text:c="9"/>Detalierea activit</text:span><text:span text:style-name="T7">ăţilor proiectului şi încadrarea pe etape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table:number-rows-spanned="2" office:value-type="string">
            <text:p text:style-name="P11">Etapa</text:p>
          </table:table-cell>
          <table:table-cell table:style-name="Table2.A1" table:number-rows-spanned="2" office:value-type="string">
            <text:p text:style-name="P11">Activitatea</text:p>
          </table:table-cell>
          <table:table-cell table:style-name="Table2.C1" table:number-columns-spanned="11" office:value-type="string">
            <text:p text:style-name="P9">Perioada de implementare a PROIECTULUI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1">L1</text:p>
            <text:p text:style-name="P11">Ian</text:p>
          </table:table-cell>
          <table:table-cell table:style-name="Table2.A1" office:value-type="string">
            <text:p text:style-name="P11">L2</text:p>
            <text:p text:style-name="P11">Feb</text:p>
          </table:table-cell>
          <table:table-cell table:style-name="Table2.A1" office:value-type="string">
            <text:p text:style-name="P11">L3</text:p>
            <text:p text:style-name="P11">Mar</text:p>
          </table:table-cell>
          <table:table-cell table:style-name="Table2.A1" office:value-type="string">
            <text:p text:style-name="P11">L4</text:p>
            <text:p text:style-name="P11">Apr</text:p>
          </table:table-cell>
          <table:table-cell table:style-name="Table2.A1" office:value-type="string">
            <text:p text:style-name="P11">L5</text:p>
            <text:p text:style-name="P11">Mai</text:p>
          </table:table-cell>
          <table:table-cell table:style-name="Table2.A1" office:value-type="string">
            <text:p text:style-name="P11">L6</text:p>
            <text:p text:style-name="P11">Iunie</text:p>
          </table:table-cell>
          <table:table-cell table:style-name="Table2.A1" office:value-type="string">
            <text:p text:style-name="P11">L7</text:p>
            <text:p text:style-name="P11">Iulie</text:p>
          </table:table-cell>
          <table:table-cell table:style-name="Table2.A1" office:value-type="string">
            <text:p text:style-name="P11">L8</text:p>
            <text:p text:style-name="P11">Aug</text:p>
          </table:table-cell>
          <table:table-cell table:style-name="Table2.A1" office:value-type="string">
            <text:p text:style-name="P11">L9</text:p>
            <text:p text:style-name="P11">Sept</text:p>
          </table:table-cell>
          <table:table-cell table:style-name="Table2.A1" office:value-type="string">
            <text:p text:style-name="P11">L10</text:p>
            <text:p text:style-name="P11">Oct</text:p>
          </table:table-cell>
          <table:table-cell table:style-name="Table2.A1" office:value-type="string">
            <text:p text:style-name="P11">L11</text:p>
            <text:p text:style-name="P11">Nov</text:p>
          </table:table-cell>
        </table:table-row>
        <table:table-row table:style-name="Table2.1">
          <table:table-cell table:style-name="Table2.A1" table:number-rows-spanned="3" office:value-type="string">
            <text:p text:style-name="P11">1</text:p>
          </table:table-cell>
          <table:table-cell table:style-name="Table2.A1" office:value-type="string">
            <text:p text:style-name="P11">1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1">2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1">..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table:number-rows-spanned="3" office:value-type="string">
            <text:p text:style-name="P11">2</text:p>
          </table:table-cell>
          <table:table-cell table:style-name="Table2.A1" office:value-type="string">
            <text:p text:style-name="P11">1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1">2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1">...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3"/>
      <text:p text:style-name="P5"><text:span text:style-name="T5">Beneficiar,</text:span><text:span text:style-name="T4">______________________________</text:span></text:p>
      <text:p text:style-name="P5"><text:span text:style-name="T5">Pre</text:span><text:span text:style-name="T7">şedinte,</text:span><text:span text:style-name="T3"> ____________________</text:span></text:p>
      <text:p text:style-name="P5"><text:span text:style-name="T4">(numele, prenumele, func</text:span><text:span text:style-name="T3">ţia şi semnătura)</text:span></text:p>
      <text:p text:style-name="P5"><text:span text:style-name="T5">Data</text:span><text:span text:style-name="T4"> ______/__/____     <text:s text:c="29"/><text:tab/><text:tab/><text:tab/></text:span></text:p>
      <text:p text:style-name="P7"><text:span text:style-name="T1"><text:tab/><text:tab/><text:tab/><text:tab/></text:span><text:span text:style-name="T2">Întocmit,</text:span></text:p>
      <text:p text:style-name="P4">Zita TRA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ro" style:country-asian="RO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o" fo:country="RO" style:font-name-asian="SimSun" style:font-size-asian="11pt" style:language-asian="ro" style:country-asian="RO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fr" fo:country="FR" style:font-name-complex="Times New Roman1"/>
    </style:style>
    <style:page-layout style:name="Mpm1">
      <style:page-layout-properties fo:page-width="21.59cm" fo:page-height="27.94cm" style:num-format="1" style:print-orientation="portrait" fo:margin-top="0.501cm" fo:margin-bottom="0.501cm" fo:margin-left="2.501cm" fo:margin-right="2.50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01cm" fo:margin-bottom="0.501cm" fo:margin-left="2.501cm" fo:margin-right="2.501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a Pavel</meta:initial-creator>
    <dc:creator>zarnescu kerstin</dc:creator>
    <meta:editing-cycles>5</meta:editing-cycles>
    <meta:print-date>2023-02-09T09:39:00</meta:print-date>
    <meta:creation-date>2023-02-09T08:38:00</meta:creation-date>
    <dc:date>2025-03-06T15:49:47.73</dc:date>
    <meta:editing-duration>PT45S</meta:editing-duration>
    <meta:generator>OpenOffice/4.1.1$Win32 OpenOffice.org_project/411m6$Build-9775</meta:generator>
    <meta:document-statistic meta:table-count="2" meta:image-count="0" meta:object-count="0" meta:page-count="1" meta:paragraph-count="61" meta:word-count="176" meta:character-count="2932"/>
    <meta:user-defined meta:name="AppVersion">12.0000</meta:user-defined>
    <meta:user-defined meta:name="Company">CONSILIUL JUDETEAN CARAS SEVER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